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02cm solid #d9d9e3"/>
    </style:style>
    <style:style style:name="P2" style:family="paragraph" style:parent-style-name="Text_20_body" style:list-style-name="L1">
      <style:paragraph-properties fo:padding="0.049cm" fo:border="0.002cm solid #d9d9e3"/>
    </style:style>
    <style:style style:name="P3" style:family="paragraph" style:parent-style-name="Text_20_body" style:list-style-name="L2">
      <style:paragraph-properties fo:padding="0.049cm" fo:border="0.002cm solid #d9d9e3"/>
    </style:style>
    <style:style style:name="P4" style:family="paragraph" style:parent-style-name="Text_20_body" style:list-style-name="L3">
      <style:paragraph-properties fo:padding="0.049cm" fo:border="0.002cm solid #d9d9e3"/>
    </style:style>
    <style:style style:name="P5" style:family="paragraph" style:parent-style-name="Text_20_body" style:list-style-name="L4">
      <style:paragraph-properties fo:padding="0.049cm" fo:border="0.002cm solid #d9d9e3"/>
    </style:style>
    <style:style style:name="P6" style:family="paragraph" style:parent-style-name="Text_20_body" style:list-style-name="L1">
      <style:paragraph-properties fo:margin-top="0cm" fo:margin-bottom="0cm" fo:padding="0.049cm" fo:border="0.002cm solid #d9d9e3"/>
    </style:style>
    <style:style style:name="P7" style:family="paragraph" style:parent-style-name="Text_20_body" style:list-style-name="L2">
      <style:paragraph-properties fo:margin-top="0cm" fo:margin-bottom="0cm" fo:padding="0.049cm" fo:border="0.002cm solid #d9d9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Projektnév:</text:span> QuickRef Esport</text:p>
      <text:p text:style-name="P1"><text:span text:style-name="Strong_20_Emphasis">Leírás:</text:span> QuickRef egy gyors és könnyen implementálható esport platform, amely automatizált robotbíró funkciókat kínál az események értékeléséhez és a játékosok teljesítményének nyomon követéséhez.</text:p>
      <text:p text:style-name="P1"><text:span text:style-name="Strong_20_Emphasis">Funkciók:</text:span></text:p>
      <text:list xml:id="list1812219694333664748" text:style-name="L1">
        <text:list-item>
          <text:p text:style-name="P2"><text:span text:style-name="Strong_20_Emphasis">Automatizált Értékelés:</text:span></text:p>
          <text:list>
            <text:list-item>
              <text:p text:style-name="P6">Egyszerű algoritmusokkal figyeli és pontozza a játékosok teljesítményét.</text:p>
            </text:list-item>
          </text:list>
        </text:list-item>
        <text:list-item>
          <text:p text:style-name="P2"><text:span text:style-name="Strong_20_Emphasis">Valós Idejű Visszajelzés:</text:span></text:p>
          <text:list>
            <text:list-item>
              <text:p text:style-name="P6">Azonnali visszajelzést biztosít a játékosoknak a robotbírótól a mérkőzések során.</text:p>
            </text:list-item>
          </text:list>
        </text:list-item>
        <text:list-item>
          <text:p text:style-name="P2"><text:span text:style-name="Strong_20_Emphasis">Játékos Statisztikák:</text:span></text:p>
          <text:list>
            <text:list-item>
              <text:p text:style-name="P6">Egyszerű statisztikákat rögzít, mint például a pontszámok és a legjobb teljesítmények.</text:p>
            </text:list-item>
          </text:list>
        </text:list-item>
        <text:list-item>
          <text:p text:style-name="P2"><text:span text:style-name="Strong_20_Emphasis">Esport Liga és Versenyek:</text:span></text:p>
          <text:list>
            <text:list-item>
              <text:p text:style-name="P2">Alapvető eszközök a kisebb esport események számára, könnyű integrációval.</text:p>
            </text:list-item>
          </text:list>
        </text:list-item>
      </text:list>
      <text:p text:style-name="P1"><text:span text:style-name="Strong_20_Emphasis">Technológiai Alapok:</text:span></text:p>
      <text:list xml:id="list2205510152297226735" text:style-name="L2">
        <text:list-item>
          <text:p text:style-name="P7"><text:span text:style-name="Strong_20_Emphasis">Egyszerű Gépi Tanulás:</text:span> Alapvető automatizált értékelési funkciókhoz.</text:p>
        </text:list-item>
        <text:list-item>
          <text:p text:style-name="P3"><text:span text:style-name="Strong_20_Emphasis">Webes Felület:</text:span> Egyszerű és gyors hozzáférés a platformhoz böngészőn keresztül.</text:p>
        </text:list-item>
      </text:list>
      <text:p text:style-name="P1"><text:span text:style-name="Strong_20_Emphasis">Fejlesztési Idő:</text:span></text:p>
      <text:list xml:id="list945424118423862130" text:style-name="L3">
        <text:list-item>
          <text:p text:style-name="P4">2-3 hónap a minimális, alapvető funkciók bevezetéséhez.</text:p>
        </text:list-item>
      </text:list>
      <text:p text:style-name="P1"><text:span text:style-name="Strong_20_Emphasis">Kihívások:</text:span></text:p>
      <text:list xml:id="list8756718460038445087" text:style-name="L4">
        <text:list-item>
          <text:p text:style-name="P5">Az egyszerűsített modell lehetővé teszi a gyors fejlesztést, de figyelembe kell venni a további fejlesztési igényeket és bővítéseket.</text:p>
        </text:list-item>
      </text:list>
      <text:p text:style-name="P1">Ez a QuickRef Esport egy gyorsan implementálható eszköz lenne kisebb esport eseményekhez, amelyek szeretnék kihasználni az automatizált értékelés előnyeit, anélkül, hogy hosszú fejlesztési időt vagy komplex technológiákat igényelnén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6$Win32 OpenOffice.org_project/416m1$Build-9790</meta:generator>
    <dc:date>2024-01-08T09:21:04.15</dc:date>
    <meta:document-statistic meta:table-count="0" meta:image-count="0" meta:object-count="0" meta:page-count="1" meta:paragraph-count="19" meta:word-count="163" meta:character-count="1269"/>
    <meta:user-defined meta:name="Info 1"/>
    <meta:user-defined meta:name="Info 2"/>
    <meta:user-defined meta:name="Info 3"/>
    <meta:user-defined meta:name="Info 4"/>
  </office:meta>
</office:document-meta>
</file>