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justify"/>
      <style:text-properties style:font-name="Aptos Display" fo:font-size="20pt" style:font-size-asian="20pt" style:font-size-complex="20pt"/>
    </style:style>
    <style:style style:name="P2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3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4" style:parent-style-name="Normál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5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6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7" style:parent-style-name="Normál" style:family="paragraph">
      <style:paragraph-properties fo:text-align="justify"/>
    </style:style>
    <style:style style:name="T8" style:parent-style-name="Bekezdésalapbetűtípusa" style:family="text">
      <style:text-properties style:font-name="Aptos Display" fo:font-weight="bold" style:font-weight-asian="bold" style:font-weight-complex="bold" fo:font-size="16pt" style:font-size-asian="16pt" style:font-size-complex="16pt"/>
    </style:style>
    <style:style style:name="T9" style:parent-style-name="Bekezdésalapbetűtípusa" style:family="text">
      <style:text-properties style:font-name="Aptos Display" fo:font-size="16pt" style:font-size-asian="16pt" style:font-size-complex="16pt"/>
    </style:style>
    <style:style style:name="P10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11" style:parent-style-name="Normál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12" style:parent-style-name="Normál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13" style:parent-style-name="Normál" style:list-style-name="LFO1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14" style:parent-style-name="Normál" style:list-style-name="LFO1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15" style:parent-style-name="Normál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16" style:parent-style-name="Normál" style:list-style-name="LFO2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17" style:parent-style-name="Normál" style:list-style-name="LFO2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18" style:parent-style-name="Normál" style:list-style-name="LFO2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19" style:parent-style-name="Normál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20" style:parent-style-name="Normál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21" style:parent-style-name="Normál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22" style:parent-style-name="Normál" style:family="paragraph">
      <style:paragraph-properties fo:text-align="justify"/>
      <style:text-properties style:font-name="Aptos Display" fo:font-weight="bold" style:font-weight-asian="bold" style:font-weight-complex="bold" fo:font-size="20pt" style:font-size-asian="20pt" style:font-size-complex="20pt"/>
    </style:style>
    <style:style style:name="P23" style:parent-style-name="Normál" style:list-style-name="LFO3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24" style:parent-style-name="Normál" style:list-style-name="LFO3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25" style:parent-style-name="Normál" style:list-style-name="LFO3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26" style:parent-style-name="Normál" style:list-style-name="LFO3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27" style:parent-style-name="Normál" style:family="paragraph">
      <style:paragraph-properties fo:text-align="justify" fo:margin-left="0.25in">
        <style:tab-stops/>
      </style:paragraph-properties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28" style:parent-style-name="Normál" style:family="paragraph">
      <style:paragraph-properties fo:text-align="justify" fo:margin-left="0.25in">
        <style:tab-stops/>
      </style:paragraph-properties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29" style:parent-style-name="Normál" style:family="paragraph">
      <style:paragraph-properties fo:text-align="justify" fo:margin-left="0.25in">
        <style:tab-stops/>
      </style:paragraph-properties>
      <style:text-properties style:font-name="Aptos Display" fo:font-size="16pt" style:font-size-asian="16pt" style:font-size-complex="16pt"/>
    </style:style>
    <style:style style:name="P30" style:parent-style-name="Normál" style:family="paragraph">
      <style:paragraph-properties fo:text-align="justify" fo:margin-left="0.25in">
        <style:tab-stops/>
      </style:paragraph-properties>
      <style:text-properties style:font-name="Aptos Display" fo:font-size="16pt" style:font-size-asian="16pt" style:font-size-complex="16pt"/>
    </style:style>
    <style:style style:name="P31" style:parent-style-name="Normál" style:list-style-name="LFO4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32" style:parent-style-name="Normál" style:list-style-name="LFO4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33" style:parent-style-name="Normál" style:list-style-name="LFO4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34" style:parent-style-name="Normál" style:list-style-name="LFO4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35" style:parent-style-name="Normál" style:list-style-name="LFO4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36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37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38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39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40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41" style:parent-style-name="Normál" style:family="paragraph">
      <style:paragraph-properties fo:text-align="justify"/>
      <style:text-properties style:font-name="Aptos Display" fo:font-weight="bold" style:font-weight-asian="bold" style:font-weight-complex="bold" fo:font-size="26pt" style:font-size-asian="26pt" style:font-size-complex="26pt"/>
    </style:style>
    <style:style style:name="P42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43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44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45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46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47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48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49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50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51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52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53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54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55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56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57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58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59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60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61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62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63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64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65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66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67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68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69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70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71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72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73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74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75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76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77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78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79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80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81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82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83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84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85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86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87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88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89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90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91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92" style:parent-style-name="Normál" style:family="paragraph">
      <style:paragraph-properties fo:text-align="justify" fo:margin-left="0.25in">
        <style:tab-stops/>
      </style:paragraph-properties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93" style:parent-style-name="Normál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94" style:parent-style-name="Normál" style:family="paragraph">
      <style:paragraph-properties fo:text-align="justify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P95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  <style:style style:name="P96" style:parent-style-name="Normál" style:family="paragraph">
      <style:paragraph-properties fo:text-align="justify"/>
      <style:text-properties style:font-name="Aptos Display" fo:font-size="16pt" style:font-size-asian="16pt" style:font-size-complex="16pt"/>
    </style:style>
  </office:automatic-styles>
  <office:body>
    <office:text text:use-soft-page-breaks="true">
      <text:p text:style-name="P1">Közlekedési lámpák működésének modellezése</text:p>
      <text:p text:style-name="P2">(Modeling the operation of traffic lights)</text:p>
      <text:p text:style-name="P3">Anonim Hallgató</text:p>
      <text:p text:style-name="P4">Bevezetés</text:p>
      <text:p text:style-name="P5">A beadandó célja egy egyszerű közlekedési lámpa vezérlési modell bemutatása, amely figyelembe veszi a forgalom mennyiségét a fő- és mellékúton. A modell célja, hogy a főútnak<text:s/>elsőbbséget biztosítson, de a mellékúti járművek áteresztését is lehetővé tegye.</text:p>
      <text:p text:style-name="P6"/>
      <text:p text:style-name="P7"><text:span text:style-name="T8">A probléma:<text:s/></text:span><text:span text:style-name="T9">A forgalom szabályozása egy kétsávos kereszteződésnél úgy történik, hogy a főút elsőbbséget élvez, míg a mellékút csak akkor kap zöldet, ha a főúton már nem maradt áthaladó jármű. A rendszer célja a torlódások csökkentése és a forgalom optimalizálása.</text:span></text:p>
      <text:p text:style-name="P10"/>
      <text:p text:style-name="P11">Inputok és outputok</text:p>
      <text:p text:style-name="P12">Inputok:</text:p>
      <text:list text:style-name="LFO1" text:continue-numbering="true">
        <text:list-item>
          <text:p text:style-name="P13">Főúton véletlenszerűen 5–9 jármű érkezik ciklusonként</text:p>
        </text:list-item>
        <text:list-item>
          <text:p text:style-name="P14">Mellékúton véletlenszerűen 4–6 jármű érkezik</text:p>
        </text:list-item>
      </text:list>
      <text:p text:style-name="P15">Outputok:</text:p>
      <text:list text:style-name="LFO2" text:continue-numbering="true">
        <text:list-item>
          <text:p text:style-name="P16">Lámpaállapot (zöld, sárga, piros) az egyes utakra</text:p>
        </text:list-item>
        <text:list-item>
          <text:p text:style-name="P17">Áthaladó járművek száma ciklusonként</text:p>
        </text:list-item>
        <text:list-item>
          <text:p text:style-name="P18">Várakozó járművek száma a mellékúton</text:p>
        </text:list-item>
      </text:list>
      <text:p text:style-name="P19"/>
      <text:p text:style-name="P20"/>
      <text:p text:style-name="P21"/>
      <text:p text:style-name="P22">A modell működése</text:p>
      <text:list text:style-name="LFO3" text:continue-numbering="true">
        <text:list-item>
          <text:p text:style-name="P23">A főúton zöld lámpa van, a járművek egyesével áthaladnak (1 másodpercenként 1 jármű).</text:p>
        </text:list-item>
        <text:list-item>
          <text:p text:style-name="P24">Ha elfogytak, sárgára vált a lámpa 2<text:s/>másodpercre, majd pirosra.</text:p>
        </text:list-item>
        <text:list-item>
          <text:p text:style-name="P25">A mellékút ezután 5 másodpercre zöldre vált, ahol szintén 1 másodpercenként 1 jármű haladhat át.</text:p>
        </text:list-item>
        <text:list-item>
          <text:p text:style-name="P26">A fennmaradó járművek a következő ciklusban hozzáadódnak az újonnan érkezőkhöz.</text:p>
        </text:list-item>
      </text:list>
      <text:p text:style-name="P27"/>
      <text:p text:style-name="P28"/>
      <text:p text:style-name="P29">Egyszerű vizualizáció (1 példa ciklus)</text:p>
      <text:p text:style-name="P30">Ciklus 1 példa:</text:p>
      <text:list text:style-name="LFO4" text:continue-numbering="true">
        <text:list-item>
          <text:p text:style-name="P31">Főúti járművek: 7 → 6 → 5 → … → 0 (1 mp lépésenként)</text:p>
        </text:list-item>
        <text:list-item>
          <text:p text:style-name="P32">Lámpa: Zöld → Sárga (2 mp) → Piros</text:p>
        </text:list-item>
        <text:list-item>
          <text:p text:style-name="P33">Mellékúti új járművek: 5</text:p>
        </text:list-item>
        <text:list-item>
          <text:p text:style-name="P34">Áthaladók 5 mp alatt: max 5 → maradék: 0</text:p>
        </text:list-item>
        <text:list-item>
          <text:p text:style-name="P35">Következő ciklusban mellékút indul: 0 + új érkezők</text:p>
        </text:list-item>
      </text:list>
      <text:p text:style-name="P36"/>
      <text:p text:style-name="P37">A modell egyszerű szabályokon alapul, de jól szemlélteti a prioritásalapú forgalomirányítást. Célja a forgalmi helyzetek logikai modellezése, nem pedig pontos fizikai szimuláció.</text:p>
      <text:p text:style-name="P38"/>
      <text:p text:style-name="P39"/>
      <text:p text:style-name="P40"/>
      <text:p text:style-name="P41">A Kód:</text:p>
      <text:p text:style-name="P42">import time</text:p>
      <text:p text:style-name="P43">import random</text:p>
      <text:p text:style-name="P44"/>
      <text:p text:style-name="P45">def generatecars(road: str):</text:p>
      <text:p text:style-name="P46"><text:s text:c="4"/>"""Véletlenszerűen generál autókat a<text:s/>főútra vagy mellékútra"""</text:p>
      <text:p text:style-name="P47"><text:s text:c="4"/>if road == "main":</text:p>
      <text:p text:style-name="P48"><text:s text:c="8"/>return random.randint(5, 9) <text:s/># Főút: 5–9 autó</text:p>
      <text:p text:style-name="P49"><text:s text:c="4"/>elif road == "side":</text:p>
      <text:p text:style-name="P50"><text:s text:c="8"/>return random.randint(4, 6) <text:s/># Mellékút: 4–6 autó</text:p>
      <text:p text:style-name="P51"/>
      <text:p text:style-name="P52">def printstate(state, ablight, cdlight, abcars, cdcars, duration):</text:p>
      <text:p text:style-name="P53"><text:s text:c="4"/>print(f"\n{state}:")</text:p>
      <text:p text:style-name="P54"><text:s text:c="4"/>print(f" <text:s/>A-B Lámpa: {ablight}")</text:p>
      <text:p text:style-name="P55"><text:s text:c="4"/>print(f" <text:s/>C-D Lámpa: {cdlight}")</text:p>
      <text:p text:style-name="P56"><text:s text:c="4"/>print(f" <text:s/>Főúti autók száma: {abcars}")</text:p>
      <text:p text:style-name="P57"><text:s text:c="4"/>print(f" <text:s/>Mellékúti autók száma: {cdcars}")</text:p>
      <text:p text:style-name="P58"><text:s text:c="4"/>print(f" <text:s/>Időtartam: {duration} másodperc\n")</text:p>
      <text:p text:style-name="P59"/>
      <text:p text:style-name="P60">def main():</text:p>
      <text:p text:style-name="P61"><text:s text:c="4"/>cdqueue = 0 <text:s/># Mellékúton várakozó autók</text:p>
      <text:p text:style-name="P62"/>
      <text:p text:style-name="P63"><text:s text:c="4"/>while True:</text:p>
      <text:p text:style-name="P64"><text:s text:c="8"/>abcars = generatecars("main")</text:p>
      <text:p text:style-name="P65"><text:s text:c="8"/>printstate("Állapot 1", "Zöld", "Piros", abcars, cdqueue, abcars)</text:p>
      <text:p text:style-name="P66"><text:s text:c="8"/># Főút leürítése</text:p>
      <text:p text:style-name="P67"><text:s text:c="8"/>while abcars &gt; 0:</text:p>
      <text:p text:style-name="P68"><text:s text:c="12"/>print(f" <text:s/>Főút: {abcars} autó")</text:p>
      <text:p text:style-name="P69"><text:s text:c="12"/>abcars -= 1</text:p>
      <text:p text:style-name="P70"><text:s text:c="12"/>time.sleep(1)</text:p>
      <text:p text:style-name="P71"/>
      <text:p text:style-name="P72"><text:s text:c="8"/>printstate("Állapot 2", "Sárga", "Piros", abcars, cdqueue, 2)</text:p>
      <text:p text:style-name="P73"><text:s text:c="8"/>time.sleep(2)</text:p>
      <text:p text:style-name="P74"/>
      <text:p text:style-name="P75"><text:s text:c="8"/># Mellékútra váltás</text:p>
      <text:p text:style-name="P76"><text:s text:c="8"/>cdcarsnew = generatecars("side")</text:p>
      <text:p text:style-name="P77"><text:s text:c="8"/>cdqueue +=<text:s/>cdcarsnew</text:p>
      <text:p text:style-name="P78"><text:s text:c="8"/>printstate("Állapot 3", "Piros", "Zöld", abcars, cdqueue, 5)</text:p>
      <text:p text:style-name="P79"/>
      <text:p text:style-name="P80"><text:s text:c="8"/>elapsed = 0</text:p>
      <text:p text:style-name="P81"><text:s text:c="8"/>while elapsed &lt; 5 and cdqueue &gt; 0:</text:p>
      <text:p text:style-name="P82"><text:s text:c="12"/>print(f" <text:s/>Mellékút: {cdqueue} autó")</text:p>
      <text:p text:style-name="P83"><text:s text:c="12"/>cdqueue -= 1</text:p>
      <text:p text:style-name="P84"><text:s text:c="12"/>time.sleep(1)</text:p>
      <text:p text:style-name="P85"><text:s text:c="12"/>elapsed += 1</text:p>
      <text:p text:style-name="P86"/>
      <text:p text:style-name="P87"><text:s text:c="8"/>printstate("Állapot 4", "Piros", "Sárga", abcars, cdqueue, 2)</text:p>
      <text:p text:style-name="P88"><text:s text:c="8"/>time.sleep(2)</text:p>
      <text:p text:style-name="P89"/>
      <text:p text:style-name="P90">if name == "main":</text:p>
      <text:p text:style-name="P91"><text:s text:c="4"/>main()</text:p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jdu Armand Dominik</meta:initial-creator>
    <dc:creator>Lttd</dc:creator>
    <meta:creation-date>2025-05-29T19:57:00Z</meta:creation-date>
    <dc:date>2025-09-29T14:36:00Z</dc:date>
    <meta:template xlink:href="Normal" xlink:type="simple"/>
    <meta:editing-cycles>4</meta:editing-cycles>
    <meta:editing-duration>PT540S</meta:editing-duration>
    <meta:document-statistic meta:page-count="1" meta:paragraph-count="6" meta:word-count="477" meta:character-count="3193" meta:row-count="22" meta:non-whitespace-character-count="2722"/>
  </office:meta>
</office:document-meta>
</file>