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>
      <style:table-properties style:width="5.278cm" table:align="left"/>
    </style:style>
    <style:style style:name="Táblázat1.A" style:family="table-column">
      <style:table-column-properties style:column-width="2.704cm"/>
    </style:style>
    <style:style style:name="Táblázat1.B" style:family="table-column">
      <style:table-column-properties style:column-width="2.574cm"/>
    </style:style>
    <style:style style:name="Táblázat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paragraph-rsid="001e1e30"/>
    </style:style>
    <style:style style:name="P2" style:family="paragraph" style:parent-style-name="Standard">
      <style:text-properties officeooo:rsid="001e1e30" officeooo:paragraph-rsid="001e1e30"/>
    </style:style>
    <style:style style:name="P3" style:family="paragraph" style:parent-style-name="Standard">
      <style:text-properties fo:color="#000000" loext:opacity="100%" officeooo:rsid="001e1e30" officeooo:paragraph-rsid="001e1e30"/>
    </style:style>
    <style:style style:name="T1" style:family="text">
      <style:text-properties fo:font-variant="normal" fo:text-transform="none" fo:color="#000000" loext:opacity="100%" fo:font-family="Arial" style:font-family-generic="swiss" style:font-pitch="variable" fo:font-size="12pt" fo:letter-spacing="normal" fo:font-style="normal" fo:font-weight="normal"/>
    </style:style>
    <style:style style:name="T2" style:family="text">
      <style:text-properties officeooo:rsid="001e1e30"/>
    </style:style>
    <style:style style:name="T3" style:family="text">
      <style:text-properties fo:font-size="14pt" officeooo:rsid="001e1e30" style:font-size-asian="12.25pt" style:font-size-complex="14pt"/>
    </style:style>
    <style:style style:name="T4" style:family="text">
      <style:text-properties fo:font-variant="normal" fo:text-transform="none" fo:color="#000000" loext:opacity="100%" fo:font-family="'Google Sans Flex', 'Google Sans', 'Helvetica Neue', sans-serif" fo:font-size="12pt" fo:letter-spacing="normal" fo:font-style="normal" fo:font-weight="normal"/>
    </style:style>
    <style:style style:name="T5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mpt:</text:p>
      <text:p text:style-name="P1"/>
      <text:p text:style-name="P1"><text:span text:style-name="T1">írj libre office calc macrot scriptet ami</text:span></text:p>
      <text:p text:style-name="Standard">/Users/<text:span text:style-name="T2">Csiga</text:span>/miau.my-x.hu/miau/329/prompt_plan_ranking/csv mappában a</text:p>
      <text:p text:style-name="P1">.csv <text:span text:style-name="T2">extensionnel rendelkező filekat megnézi, majd kiírja, hogy hány sorból állnak!<text:line-break/>Csak a scriptet kérem vissza semmi bullshitet.</text:span></text:p>
      <text:p text:style-name="P2"><text:line-break/>Gemini PRO válasz:</text:p>
      <text:p text:style-name="P2"/>
      <text:p text:style-name="P2">Sub CountCSVRowsInFolder</text:p>
      <text:p text:style-name="P2"><text:s text:c="4"/>Dim sPath As String</text:p>
      <text:p text:style-name="P2"><text:s text:c="4"/>Dim sFileName As String</text:p>
      <text:p text:style-name="P2"><text:s text:c="4"/>Dim sLine As String</text:p>
      <text:p text:style-name="P2"><text:s text:c="4"/>Dim iFileNum As Integer</text:p>
      <text:p text:style-name="P2"><text:s text:c="4"/>Dim lLineCount As Long</text:p>
      <text:p text:style-name="P2"><text:s text:c="4"/>Dim oSheet As Object</text:p>
      <text:p text:style-name="P2"><text:s text:c="4"/>Dim lOutputRow As Long</text:p>
      <text:p text:style-name="P2"/>
      <text:p text:style-name="P2"><text:s text:c="4"/>' A megadott mappa eleresi utja (hozzaadva a zaro perjelet)</text:p>
      <text:p text:style-name="P2"><text:s text:c="4"/>sPath = "/Users/Csiga/miau.my-x.hu/miau/329/prompt_plan_ranking/csv/"</text:p>
      <text:p text:style-name="P2"/>
      <text:p text:style-name="P2"><text:s text:c="4"/>' Az aktualis munkalap elerese</text:p>
      <text:p text:style-name="P2"><text:s text:c="4"/>oSheet = ThisComponent.CurrentController.ActiveSheet</text:p>
      <text:p text:style-name="P2"><text:s text:c="4"/></text:p>
      <text:p text:style-name="P2"><text:s text:c="4"/>' Fejlecek kiirasa</text:p>
      <text:p text:style-name="P2"><text:s text:c="4"/>oSheet.getCellByPosition(0, 0).String = "Fájlnév"</text:p>
      <text:p text:style-name="P2"><text:s text:c="4"/>oSheet.getCellByPosition(1, 0).String = "Sorok száma"</text:p>
      <text:p text:style-name="P2"><text:s text:c="4"/>lOutputRow = 1</text:p>
      <text:p text:style-name="P2"/>
      <text:p text:style-name="P2"><text:s text:c="4"/>' Az elso .csv fajl keresese a mappaban</text:p>
      <text:p text:style-name="P2"><text:s text:c="4"/>sFileName = Dir(sPath &amp; "*.csv")</text:p>
      <text:p text:style-name="P2"/>
      <text:p text:style-name="P2"><text:s text:c="4"/>' Ciklus az osszes talalt fajlon</text:p>
      <text:p text:style-name="P2"><text:s text:c="4"/>Do While sFileName &lt;&gt; ""</text:p>
      <text:p text:style-name="P2"><text:s text:c="8"/>lLineCount = 0</text:p>
      <text:p text:style-name="P2"><text:s text:c="8"/>iFileNum = FreeFile</text:p>
      <text:p text:style-name="P2"><text:s text:c="8"/></text:p>
      <text:p text:style-name="P2"><text:s text:c="8"/>' Fajl megnyitasa es sorok szamolasa</text:p>
      <text:p text:style-name="P2"><text:s text:c="8"/>On Error Resume Next</text:p>
      <text:p text:style-name="P2"><text:s text:c="8"/>Open sPath &amp; sFileName For Input As #iFileNum</text:p>
      <text:p text:style-name="P2"><text:s text:c="8"/></text:p>
      <text:p text:style-name="P2"><text:s text:c="8"/>If Err = 0 Then</text:p>
      <text:p text:style-name="P2"><text:s text:c="12"/>Do While Not EOF(iFileNum)</text:p>
      <text:p text:style-name="P2"><text:s text:c="16"/>Line Input #iFileNum, sLine</text:p>
      <text:p text:style-name="P2"><text:s text:c="16"/>lLineCount = lLineCount + 1</text:p>
      <text:p text:style-name="P2"><text:s text:c="12"/>Loop</text:p>
      <text:p text:style-name="P2"><text:s text:c="12"/>Close #iFileNum</text:p>
      <text:p text:style-name="P2"><text:s text:c="12"/></text:p>
      <text:p text:style-name="P2"><text:s text:c="12"/>' Eredmeny kiirasa a cellakba</text:p>
      <text:p text:style-name="P2"><text:s text:c="12"/>oSheet.getCellByPosition(0, lOutputRow).String = sFileName</text:p>
      <text:p text:style-name="P2"><text:s text:c="12"/>oSheet.getCellByPosition(1, lOutputRow).Value = lLineCount</text:p>
      <text:p text:style-name="P2"><text:s text:c="12"/>lOutputRow = lOutputRow + 1</text:p>
      <text:p text:style-name="P2"><text:soft-page-break/><text:s text:c="8"/>End If</text:p>
      <text:p text:style-name="P2"><text:s text:c="8"/>On Error GoTo 0</text:p>
      <text:p text:style-name="P2"><text:s text:c="8"/></text:p>
      <text:p text:style-name="P2"><text:s text:c="8"/>' Kovetkezo fajl keresese</text:p>
      <text:p text:style-name="P2"><text:s text:c="8"/>sFileName = Dir</text:p>
      <text:p text:style-name="P2"><text:s text:c="4"/>Loop</text:p>
      <text:p text:style-name="P2"/>
      <text:p text:style-name="P2"><text:s text:c="4"/>MsgBox "A folyamat befejeződött."</text:p>
      <text:p text:style-name="P2">End Sub</text:p>
      <text:p text:style-name="P2"/>
      <text:p text:style-name="P1"><text:span text:style-name="T3">Ez a prompt hibás failnél visszakérdeztem (Direkt homályosan kérdeztem, kíváncsi voltam mit reagál):<text:line-break/>prompt:<text:line-break/></text:span><text:span text:style-name="T4">fail at currentcontroller</text:span><text:span text:style-name="T5"> <text:line-break/></text:span></text:p>
      <text:p text:style-name="P3">Gemini:<text:line-break/><text:line-break/>Sub CountCSVRowsInFolder</text:p>
      <text:p text:style-name="P3"><text:s text:c="4"/>Dim sPath As String</text:p>
      <text:p text:style-name="P3"><text:s text:c="4"/>Dim sFileName As String</text:p>
      <text:p text:style-name="P3"><text:s text:c="4"/>Dim sLine As String</text:p>
      <text:p text:style-name="P3"><text:s text:c="4"/>Dim iFileNum As Integer</text:p>
      <text:p text:style-name="P3"><text:s text:c="4"/>Dim lLineCount As Long</text:p>
      <text:p text:style-name="P3"><text:s text:c="4"/>Dim oSheet As Object</text:p>
      <text:p text:style-name="P3"><text:s text:c="4"/>Dim lOutputRow As Long</text:p>
      <text:p text:style-name="P3"/>
      <text:p text:style-name="P3"><text:s text:c="4"/>' A megadott mappa eleresi utja</text:p>
      <text:p text:style-name="P3"><text:s text:c="4"/>sPath = "/Users/mokushusi/miau.my-x.hu/miau/329/prompt_plan_ranking/csv/"</text:p>
      <text:p text:style-name="P3"/>
      <text:p text:style-name="P3"><text:s text:c="4"/>' JAVÍTÁS: A CurrentController helyett közvetlenül az első munkalap (Index 0) elérése</text:p>
      <text:p text:style-name="P3"><text:s text:c="4"/>' Így elkerülhető a hiba, ha a makró futtatási környezete nem fér hozzá a nézethez</text:p>
      <text:p text:style-name="P3"><text:s text:c="4"/>oSheet = ThisComponent.Sheets.getByIndex(0)</text:p>
      <text:p text:style-name="P3"><text:s text:c="4"/></text:p>
      <text:p text:style-name="P3"><text:s text:c="4"/>' Fejlecek kiirasa</text:p>
      <text:p text:style-name="P3"><text:s text:c="4"/>oSheet.getCellByPosition(0, 0).String = "Fájlnév"</text:p>
      <text:p text:style-name="P3"><text:s text:c="4"/>oSheet.getCellByPosition(1, 0).String = "Sorok száma"</text:p>
      <text:p text:style-name="P3"><text:s text:c="4"/>lOutputRow = 1</text:p>
      <text:p text:style-name="P3"/>
      <text:p text:style-name="P3"><text:s text:c="4"/>' Az elso .csv fajl keresese a mappaban</text:p>
      <text:p text:style-name="P3"><text:s text:c="4"/>sFileName = Dir(sPath &amp; "*.csv")</text:p>
      <text:p text:style-name="P3"/>
      <text:p text:style-name="P3"><text:s text:c="4"/>' Ciklus az osszes talalt fajlon</text:p>
      <text:p text:style-name="P3"><text:s text:c="4"/>Do While sFileName &lt;&gt; ""</text:p>
      <text:p text:style-name="P3"><text:s text:c="8"/>lLineCount = 0</text:p>
      <text:p text:style-name="P3"><text:s text:c="8"/>iFileNum = FreeFile</text:p>
      <text:p text:style-name="P3"><text:s text:c="8"/></text:p>
      <text:p text:style-name="P3"><text:s text:c="8"/>' Fajl megnyitasa es sorok szamolasa</text:p>
      <text:p text:style-name="P3"><text:s text:c="8"/>On Error Resume Next</text:p>
      <text:p text:style-name="P3"><text:s text:c="8"/>Open sPath &amp; sFileName For Input As #iFileNum</text:p>
      <text:p text:style-name="P3"><text:s text:c="8"/></text:p>
      <text:p text:style-name="P3"><text:s text:c="8"/>If Err = 0 Then</text:p>
      <text:p text:style-name="P3"><text:s text:c="12"/>Do While Not EOF(iFileNum)</text:p>
      <text:p text:style-name="P3"><text:soft-page-break/><text:s text:c="16"/>Line Input #iFileNum, sLine</text:p>
      <text:p text:style-name="P3"><text:s text:c="16"/>lLineCount = lLineCount + 1</text:p>
      <text:p text:style-name="P3"><text:s text:c="12"/>Loop</text:p>
      <text:p text:style-name="P3"><text:s text:c="12"/>Close #iFileNum</text:p>
      <text:p text:style-name="P3"><text:s text:c="12"/></text:p>
      <text:p text:style-name="P3"><text:s text:c="12"/>' Eredmeny kiirasa a cellakba</text:p>
      <text:p text:style-name="P3"><text:s text:c="12"/>oSheet.getCellByPosition(0, lOutputRow).String = sFileName</text:p>
      <text:p text:style-name="P3"><text:s text:c="12"/>oSheet.getCellByPosition(1, lOutputRow).Value = lLineCount</text:p>
      <text:p text:style-name="P3"><text:s text:c="12"/>lOutputRow = lOutputRow + 1</text:p>
      <text:p text:style-name="P3"><text:s text:c="8"/>End If</text:p>
      <text:p text:style-name="P3"><text:s text:c="8"/>On Error GoTo 0</text:p>
      <text:p text:style-name="P3"><text:s text:c="8"/></text:p>
      <text:p text:style-name="P3"><text:s text:c="8"/>' Kovetkezo fajl keresese</text:p>
      <text:p text:style-name="P3"><text:s text:c="8"/>sFileName = Dir</text:p>
      <text:p text:style-name="P3"><text:s text:c="4"/>Loop</text:p>
      <text:p text:style-name="P3"/>
      <text:p text:style-name="P3"><text:s text:c="4"/>MsgBox "A folyamat befejeződött."</text:p>
      <text:p text:style-name="P3">End Sub<text:line-break/><text:line-break/><text:line-break/>Erre kapott eredmény:<text:line-break/><text:line-break/></text:p>
      <table:table table:name="Táblázat1" table:style-name="Táblázat1">
        <table:table-column table:style-name="Táblázat1.A"/>
        <table:table-column table:style-name="Táblázat1.B"/>
        <table:table-header-rows>
          <table:table-row>
            <table:table-cell table:style-name="Táblázat1.A1" office:value-type="string">
              <text:p text:style-name="Table_20_Heading">CSV fájl neve</text:p>
            </table:table-cell>
            <table:table-cell table:style-name="Táblázat1.A1" office:value-type="string">
              <text:p text:style-name="Table_20_Heading">Sorok száma</text:p>
            </table:table-cell>
          </table:table-row>
        </table:table-header-rows>
        <table:table-row>
          <table:table-cell table:style-name="Táblázat1.A1" office:value-type="string">
            <text:p text:style-name="Table_20_Contents">01.csv</text:p>
          </table:table-cell>
          <table:table-cell table:style-name="Táblázat1.A1" office:value-type="string">
            <text:p text:style-name="Table_20_Contents">11</text:p>
          </table:table-cell>
        </table:table-row>
        <table:table-row>
          <table:table-cell table:style-name="Táblázat1.A1" office:value-type="string">
            <text:p text:style-name="Table_20_Contents">02.csv</text:p>
          </table:table-cell>
          <table:table-cell table:style-name="Táblázat1.A1" office:value-type="string">
            <text:p text:style-name="Table_20_Contents">10</text:p>
          </table:table-cell>
        </table:table-row>
        <table:table-row>
          <table:table-cell table:style-name="Táblázat1.A1" office:value-type="string">
            <text:p text:style-name="Table_20_Contents">03.csv</text:p>
          </table:table-cell>
          <table:table-cell table:style-name="Táblázat1.A1" office:value-type="string">
            <text:p text:style-name="Table_20_Contents">9</text:p>
          </table:table-cell>
        </table:table-row>
        <table:table-row>
          <table:table-cell table:style-name="Táblázat1.A1" office:value-type="string">
            <text:p text:style-name="Table_20_Contents">04.csv</text:p>
          </table:table-cell>
          <table:table-cell table:style-name="Táblázat1.A1" office:value-type="string">
            <text:p text:style-name="Table_20_Contents">8</text:p>
          </table:table-cell>
        </table:table-row>
        <table:table-row>
          <table:table-cell table:style-name="Táblázat1.A1" office:value-type="string">
            <text:p text:style-name="Table_20_Contents">05.csv</text:p>
          </table:table-cell>
          <table:table-cell table:style-name="Táblázat1.A1" office:value-type="string">
            <text:p text:style-name="Table_20_Contents">7</text:p>
          </table:table-cell>
        </table:table-row>
        <table:table-row>
          <table:table-cell table:style-name="Táblázat1.A1" office:value-type="string">
            <text:p text:style-name="Table_20_Contents">06.csv</text:p>
          </table:table-cell>
          <table:table-cell table:style-name="Táblázat1.A1" office:value-type="string">
            <text:p text:style-name="Table_20_Contents">6</text:p>
          </table:table-cell>
        </table:table-row>
        <table:table-row>
          <table:table-cell table:style-name="Táblázat1.A1" office:value-type="string">
            <text:p text:style-name="Table_20_Contents">07.csv</text:p>
          </table:table-cell>
          <table:table-cell table:style-name="Táblázat1.A1" office:value-type="string">
            <text:p text:style-name="Table_20_Contents">5</text:p>
          </table:table-cell>
        </table:table-row>
        <table:table-row>
          <table:table-cell table:style-name="Táblázat1.A1" office:value-type="string">
            <text:p text:style-name="Table_20_Contents">08.csv</text:p>
          </table:table-cell>
          <table:table-cell table:style-name="Táblázat1.A1" office:value-type="string">
            <text:p text:style-name="Table_20_Contents">4</text:p>
          </table:table-cell>
        </table:table-row>
        <table:table-row>
          <table:table-cell table:style-name="Táblázat1.A1" office:value-type="string">
            <text:p text:style-name="Table_20_Contents">09.csv</text:p>
          </table:table-cell>
          <table:table-cell table:style-name="Táblázat1.A1" office:value-type="string">
            <text:p text:style-name="Table_20_Contents">3</text:p>
          </table:table-cell>
        </table:table-row>
        <table:table-row>
          <table:table-cell table:style-name="Táblázat1.A1" office:value-type="string">
            <text:p text:style-name="Table_20_Contents">10.csv</text:p>
          </table:table-cell>
          <table:table-cell table:style-name="Táblázat1.A1" office:value-type="string">
            <text:p text:style-name="Table_20_Contents">2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1e1e3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1T20:55:01.330984000</meta:creation-date>
    <dc:date>2025-12-11T21:03:07.112339700</dc:date>
    <meta:editing-duration>PT8M6S</meta:editing-duration>
    <meta:editing-cycles>1</meta:editing-cycles>
    <meta:document-statistic meta:table-count="1" meta:image-count="0" meta:object-count="0" meta:page-count="3" meta:paragraph-count="123" meta:word-count="442" meta:character-count="3617" meta:non-whitespace-character-count="2636"/>
    <meta:generator>LibreOffice/25.8.3.2$Windows_X86_64 LibreOffice_project/8ca8d55c161d602844f5428fa4b58097424e324e</meta:generator>
  </office:meta>
</office:document-meta>
</file>